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200000281F13AB359E6256B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体" svg:font-family="游ゴシック体" style:font-family-generic="system" style:font-pitch="variable"/>
    <style:font-face style:name="游教科書体" svg:font-family="游教科書体" style:font-pitch="variable"/>
    <style:font-face style:name="游明朝体" svg:font-family="游明朝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Frame_20_contents">
      <style:paragraph-properties fo:text-align="start" style:justify-single-word="false"/>
      <style:text-properties style:font-name="Arial" fo:font-size="24pt" fo:letter-spacing="0.212cm" officeooo:rsid="00505300" officeooo:paragraph-rsid="00505300" style:font-size-asian="24pt" style:font-size-complex="24pt"/>
    </style:style>
    <style:style style:name="P4" style:family="paragraph" style:parent-style-name="Frame_20_contents">
      <style:paragraph-properties fo:text-align="start" style:justify-single-word="false"/>
      <style:text-properties style:font-name="游教科書体" fo:font-size="13pt" fo:letter-spacing="0.035cm" officeooo:rsid="00505300" officeooo:paragraph-rsid="00505300" style:font-size-asian="13pt" style:font-size-complex="13pt"/>
    </style:style>
    <style:style style:name="P5" style:family="paragraph" style:parent-style-name="Frame_20_contents">
      <style:paragraph-properties fo:text-align="start" style:justify-single-word="false"/>
      <style:text-properties style:font-name="游教科書体" fo:font-size="20pt" fo:letter-spacing="0.035cm" officeooo:rsid="00505300" officeooo:paragraph-rsid="00505300" style:font-size-asian="20pt" style:font-size-complex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游明朝体" style:font-size-asian="15pt" style:language-asian="ja" style:country-asian="JP" style:font-style-asian="normal" style:font-weight-asian="normal" style:font-name-complex="Arial Unicode M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cm" fo:text-align="end"/>
    </style:style>
    <style:style style:name="P10" style:family="paragraph">
      <loext:graphic-properties draw:fill="none" draw:fill-color="#ffffff"/>
      <style:paragraph-properties fo:margin-top="0cm" fo:margin-bottom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fo:font-size="12pt" fo:letter-spacing="0.034cm" style:font-weight-asian="600"/>
    </style:style>
    <style:style style:name="P12" style:family="paragraph">
      <loext:graphic-properties draw:fill="none" draw:fill-color="#ffffff"/>
      <style:paragraph-properties style:writing-mode="lr-tb"/>
      <style:text-properties fo:color="#c9211e" loext:opacity="100%" fo:font-size="16pt" fo:letter-spacing="0.06cm" style:font-size-asian="16pt" style:font-size-complex="16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游明朝体" style:font-size-asian="15pt" style:language-asian="ja" style:country-asian="JP" style:font-style-asian="normal" style:font-weight-asian="normal" style:font-name-complex="Arial Unicode M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c9211e" loext:opacity="100%" fo:font-size="13pt" style:font-size-asian="11pt" style:font-size-complex="13pt"/>
    </style:style>
    <style:style style:name="T3" style:family="text">
      <style:text-properties fo:color="#c9211e" loext:opacity="100%" fo:font-size="16pt" fo:letter-spacing="0.06cm" style:font-size-asian="14pt" style:font-weight-asian="600" style:font-size-complex="16pt"/>
    </style:style>
    <style:style style:name="T4" style:family="text">
      <style:text-properties fo:color="#c9211e" loext:opacity="100%" fo:font-size="16pt" fo:letter-spacing="0.06cm" style:font-size-asian="16pt" style:font-size-complex="1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opacity="0%" fo:padding="0.15cm" fo:border="none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top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653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6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枠1" text:anchor-type="paragraph" svg:x="3.649cm" svg:y="0.049cm" svg:width="2.147cm" draw:z-index="3"><draw:text-box fo:min-height="1.044cm"><text:p text:style-name="P3">000</text:p></draw:text-box></draw:frame><draw:frame draw:style-name="fr1" draw:name="枠2" text:anchor-type="paragraph" svg:x="5.699cm" svg:y="0.065cm" svg:width="3.002cm" draw:z-index="4"><draw:text-box fo:min-height="1.002cm"><text:p text:style-name="P3">0000</text:p></draw:text-box></draw:frame></text:p>
      <text:p text:style-name="P1"/>
      <text:p text:style-name="P1"/>
      <text:p text:style-name="P1"/>
      <text:p text:style-name="P1"><draw:frame draw:style-name="fr1" draw:name="枠8" text:anchor-type="paragraph" svg:x="2.454cm" svg:y="0.332cm" svg:width="4.646cm" draw:z-index="5"><draw:text-box fo:min-height="0.834cm"><text:p text:style-name="P4">住所１</text:p></draw:text-box></draw:frame></text:p>
      <text:p text:style-name="P1"/>
      <text:p text:style-name="P1"><draw:frame draw:style-name="fr1" draw:name="枠3" text:anchor-type="paragraph" svg:x="5.764cm" svg:y="0.025cm" svg:width="2.838cm" draw:z-index="6"><draw:text-box fo:min-height="1.217cm"><text:p text:style-name="P4">住所2</text:p></draw:text-box></draw:frame></text:p>
      <text:p text:style-name="P1"><draw:frame draw:style-name="fr1" draw:name="枠4" text:anchor-type="paragraph" svg:x="3.265cm" svg:y="0.37cm" svg:width="4.979cm" draw:z-index="7"><draw:text-box fo:min-height="1.217cm"><text:p text:style-name="P4">住所3</text:p></draw:text-box></draw:frame></text:p>
      <text:p text:style-name="P1"/>
      <text:p text:style-name="P2"><draw:frame text:anchor-type="paragraph" draw:z-index="2" draw:name="テキスト枠 3" draw:style-name="gr1" draw:text-style-name="P7" svg:width="1.34cm" svg:height="1.167cm" svg:x="6.426cm" svg:y="0.564cm"><draw:text-box><text:p text:style-name="P6"><text:span text:style-name="T1">様</text:span></text:p></draw:text-box></draw:frame><text:s text:c="32"/></text:p>
      <text:p text:style-name="P2"><draw:frame draw:style-name="fr1" draw:name="枠5" text:anchor-type="paragraph" svg:x="2.097cm" svg:y="0.157cm" svg:width="4.646cm" draw:z-index="8"><draw:text-box fo:min-height="0.834cm"><text:p text:style-name="P5">先方氏名</text:p></draw:text-box></draw:frame><text:s text:c="81"/></text:p>
      <text:p text:style-name="P2"><text:s text:c="78"/></text:p>
      <text:p text:style-name="P2"/>
      <text:p text:style-name="P2"><text:s text:c="27"/></text:p>
      <text:p text:style-name="P2"/>
      <text:p text:style-name="P2"/>
      <text:p text:style-name="P2"/>
      <text:p text:style-name="P2"><draw:frame text:anchor-type="paragraph" draw:z-index="1" draw:name="テキスト枠 4" draw:style-name="gr2" draw:text-style-name="P10" svg:width="6.531cm" svg:height="1.602cm" svg:x="1.097cm" svg:y="0.321cm"><draw:text-box><text:p text:style-name="P8"><text:span text:style-name="T2">ご自分の住所</text:span></text:p><text:p text:style-name="P9"><text:span text:style-name="T2">氏名</text:span></text:p></draw:text-box></draw:frame></text:p>
      <text:p text:style-name="P2"/>
      <text:p text:style-name="P2"/>
      <text:p text:style-name="P2"/>
      <text:p text:style-name="P2"><draw:g text:anchor-type="paragraph" draw:z-index="0" draw:name="DrawObject1" draw:style-name="gr3"><draw:frame draw:name="テキスト枠 1" draw:style-name="gr4" draw:text-style-name="P11" svg:width="1.281cm" svg:height="0.653cm" svg:x="-0.129cm" svg:y="0.074cm"><draw:text-box><text:p><text:span text:style-name="T3">000</text:span></text:p></draw:text-box></draw:frame><draw:frame draw:name="テキスト枠 2" draw:style-name="gr5" draw:text-style-name="P12" svg:width="1.835cm" svg:height="0.668cm" svg:x="1.175cm" svg:y="0.074cm"><draw:text-box><text:p><text:span text:style-name="T4">0000</text:span></text:p></draw:text-box></draw:frame></draw:g><text:s text:c="3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体" svg:font-family="游ゴシック体" style:font-family-generic="system" style:font-pitch="variable"/>
    <style:font-face style:name="游教科書体" svg:font-family="游教科書体" style:font-pitch="variable"/>
    <style:font-face style:name="游明朝体" svg:font-family="游明朝体" style:font-family-generic="system" style:font-pitch="variable"/>
  </office:font-face-decls>
  <office:styles>
    <draw:fill-image draw:name="_39_f0b04fed34068717a6fcf65f7027775" draw:display-name="9f0b04fed34068717a6fcf65f7027775" xlink:href="Pictures/10000001000001B200000281F13AB359E6256BB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体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体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体" style:font-family-asian="游ゴシック体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14.801cm" style:num-format="1" style:print-orientation="portrait" fo:margin-top="0.4cm" fo:margin-bottom="0.4cm" fo:margin-left="0.8cm" fo:margin-right="0.4cm" fo:background-color="transparent" style:writing-mode="lr-tb" style:layout-grid-color="#c0c0c0" style:layout-grid-lines="8" style:layout-grid-base-height="0.706cm" style:layout-grid-ruby-height="0.353cm" style:layout-grid-mode="none" style:layout-grid-ruby-below="false" style:layout-grid-print="true" style:layout-grid-display="true" draw:fill="none" draw:fill-color="#729fcf" draw:fill-image-name="_39_f0b04fed34068717a6fcf65f7027775" draw:opacity="26%" draw:fill-image-width="100%" draw:fill-image-height="100%" style:repeat="no-repeat" draw:fill-image-ref-point="center" style:footnote-max-height="0cm" loext:margin-gutter="0.4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name="_39_f0b04fed34068717a6fcf65f7027775" draw:opacity="26%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31T15:21:43.748349345</meta:creation-date>
    <dc:date>2022-09-19T17:13:30.898791021</dc:date>
    <meta:editing-duration>PT1H48M31S</meta:editing-duration>
    <meta:editing-cycles>44</meta:editing-cycles>
    <meta:generator>LibreOffice/7.3.5.2$MacOSX_X86_64 LibreOffice_project/184fe81b8c8c30d8b5082578aee2fed2ea847c01</meta:generator>
    <meta:print-date>2022-09-19T17:04:54.883500641</meta:print-date>
    <meta:document-statistic meta:table-count="0" meta:image-count="0" meta:object-count="0" meta:page-count="1" meta:paragraph-count="11" meta:word-count="15" meta:character-count="268" meta:non-whitespace-character-count="20"/>
  </office:meta>
</office:document-meta>
</file>